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7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Gai Treboni decideix endurir el setge a Marsella amb obres de fortificació</text:p>
      <text:p text:style-name="P1"/>
      <text:p text:style-name="P6">Dum haec in Hispania geruntur, C. Trebonius, <text:span text:style-name="T3">qui</text:span> ad oppugnationem Massiliae relictus erat, vineas turresque ad oppidum agere instituit. Ad ea opera C. Trebonius magnam hominum multitudinem ex omni provincia vocat.</text:p>
      <text:p text:style-name="P5"/>
      <text:p text:style-name="P7">Gai Juli Cèsar, <text:span text:style-name="T1">Commentarii De bello civili, II, 1 </text:span></text:p>
      <text:p text:style-name="P4"/>
      <text:p text:style-name="P3"/>
      <text:p text:style-name="P1"/>
      <text:p text:style-name="P1">LÈXIC:</text:p>
      <text:p text:style-name="P1"/>
      <text:p text:style-name="P1">C. Trebonius, -ii: Gai Treboni, llegat de Cèsar, que va dirigir el setge de Marsella.</text:p>
      <text:p text:style-name="P1"/>
      <text:p text:style-name="P1"/>
      <text:p text:style-name="P8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39:19.84</meta:creation-date>
    <dc:date>2017-05-06T19:42:40.95</dc:date>
    <dc:creator>Jose Antonio Pelegrina Romera</dc:creator>
    <meta:editing-duration>PT3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88" meta:character-count="532"/>
  </office:meta>
</office:document-meta>
</file>