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 </text:p>
      <text:p text:style-name="P1"/>
      <text:p text:style-name="P1"/>
      <text:p text:style-name="P2">Jugurta ataca el campament romà durant l'atac de Zama</text:p>
      <text:p text:style-name="P4">Dum apud Zamam sic certabant, Iugurtha ex improviso castra hostium <text:span text:style-name="T4">cum</text:span> magna manu invadit et portam irrumpit. At nostri repentino metu perculsi fuerunt: alii fugiebant, alii arma capiebant. Magna pars occisi fuerunt.</text:p>
      <text:p text:style-name="P4"/>
      <text:p text:style-name="P5"><text:s/>Gai Sal·lusti Crisp, <text:span text:style-name="T2">Bellum Iugurthinum, 58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35:45.65</meta:creation-date>
    <meta:document-statistic meta:table-count="0" meta:image-count="0" meta:object-count="0" meta:page-count="1" meta:paragraph-count="5" meta:word-count="67" meta:character-count="417"/>
    <dc:date>2017-05-06T19:38:15.58</dc:date>
    <dc:creator>Jose Antonio Pelegrina Romera</dc:creator>
    <meta:editing-duration>PT2M31S</meta:editing-duration>
    <meta:editing-cycles>1</meta:editing-cycles>
    <meta:generator>OpenOffice/4.1.3$Win32 OpenOffice.org_project/413m1$Build-9783</meta:generator>
  </office:meta>
</office:document-meta>
</file>