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justify" style:justify-single-word="false"/>
      <style:text-properties style:font-name="Palatino Linotype" fo:font-size="12pt" style:font-size-asian="12pt" style:font-size-complex="12pt"/>
    </style:style>
    <style:style style:name="P6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3" style:family="text">
      <style:text-properties fo:color="#333333" style:font-name="LiberationSansNarrow" fo:font-size="12pt" style:font-name-asian="LiberationSansNarrow" style:font-size-asian="12pt" style:font-name-complex="LiberationSansNarrow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-asian="Arial2" style:font-name-complex="Arial2"/>
    </style:style>
    <style:style style:name="T6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 estableix el campament davant d'Asparagium i Pompeu fa el mateix</text:p>
      <text:p text:style-name="P1"/>
      <text:p text:style-name="P3">Confecto itinere, Caesar flumen transiit et in veteribus suis castris contra Asparagium consedit equitatumque in castra se <text:span text:style-name="T7">recipere</text:span> iussit. Simili ratione Pompeius in suis veteribus castris ad Asparagium consedit.</text:p>
      <text:p text:style-name="P5"/>
      <text:p text:style-name="P6">Gai Juli Cèsar, <text:span text:style-name="T4">Commentarii De bello civili, 76</text:span></text:p>
      <text:p text:style-name="P1"/>
      <text:p text:style-name="P1"/>
      <text:p text:style-name="P1">LÈXIC:</text:p>
      <text:p text:style-name="P1"/>
      <text:p text:style-name="P1">Asparagium, -ii: Asparagium</text:p>
      <text:p text:style-name="P1"/>
      <text:p text:style-name="P1"/>
      <text:p text:style-name="P7"><text:span text:style-name="T6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9:32:02.43</meta:creation-date>
    <meta:document-statistic meta:table-count="0" meta:image-count="0" meta:object-count="0" meta:page-count="1" meta:paragraph-count="7" meta:word-count="72" meta:character-count="466"/>
    <dc:date>2017-05-06T19:35:29.62</dc:date>
    <dc:creator>Jose Antonio Pelegrina Romera</dc:creator>
    <meta:editing-duration>PT3M28S</meta:editing-duration>
    <meta:editing-cycles>1</meta:editing-cycles>
    <meta:generator>OpenOffice/4.1.3$Win32 OpenOffice.org_project/413m1$Build-9783</meta:generator>
  </office:meta>
</office:document-meta>
</file>