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Narrow,Italic" svg:font-family="'ArialNarrow,Italic'" style:font-family-generic="script"/>
    <style:font-face style:name="Arial3" svg:font-family="Arial" style:font-family-generic="swiss"/>
    <style:font-face style:name="Arial2" svg:font-family="Arial, Arial" style:font-family-generic="swiss"/>
    <style:font-face style:name="ArialNarrow" svg:font-family="ArialNarrow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Narrow" fo:font-size="12pt" style:font-name-asian="ArialNarrow" style:font-size-asian="12pt" style:font-name-complex="ArialNarrow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-asian="Arial2" style:font-name-complex="Arial2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/>
      <text:p text:style-name="P2">El cònsol distribueix el botí i realitza nombroses escaramusses</text:p>
      <text:p text:style-name="P1"/>
      <text:p text:style-name="P3">Sed consul, <text:span text:style-name="T4">expletis legionibus cohortibusque</text:span>, in agrum fertilem proficiscitur, omnia praeda militibus donat; deinde castella et oppida parum munita aggreditur; proelia multa, ceterum levia, diversis locis faciebat.</text:p>
      <text:p text:style-name="P3"/>
      <text:p text:style-name="P5"><text:s/>Gai Sal·lusti Crisp, <text:span text:style-name="T2">Bellum Iugurthinum, 87</text:span></text:p>
      <text:p text:style-name="P6"><text:span text:style-name="T3">2. Indica quina construcció hi ha en la forma subratllada en el text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Narrow,Italic" svg:font-family="'ArialNarrow,Italic'" style:font-family-generic="script"/>
    <style:font-face style:name="Arial3" svg:font-family="Arial" style:font-family-generic="swiss"/>
    <style:font-face style:name="Arial2" svg:font-family="Arial, Arial" style:font-family-generic="swiss"/>
    <style:font-face style:name="ArialNarrow" svg:font-family="ArialNarrow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9:28:18.27</meta:creation-date>
    <meta:document-statistic meta:table-count="0" meta:image-count="0" meta:object-count="0" meta:page-count="1" meta:paragraph-count="5" meta:word-count="62" meta:character-count="425"/>
    <dc:date>2017-05-06T19:31:15.22</dc:date>
    <dc:creator>Jose Antonio Pelegrina Romera</dc:creator>
    <meta:editing-duration>PT2M58S</meta:editing-duration>
    <meta:editing-cycles>1</meta:editing-cycles>
    <meta:generator>OpenOffice/4.1.3$Win32 OpenOffice.org_project/413m1$Build-9783</meta:generator>
  </office:meta>
</office:document-meta>
</file>