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Narrow" svg:font-family="ArialNarrow" style:font-family-generic="swiss"/>
    <style:font-face style:name="ArialNarrow-Italic" svg:font-family="ArialNarrow-Italic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Palatino Linotype" fo:font-size="12pt" fo:font-style="normal" style:font-name-asian="ArialNarrow-Italic" style:font-size-asian="12pt" style:font-style-asian="normal" style:font-name-complex="ArialNarrow-Italic" style:font-size-complex="12pt" style:font-style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Palatino Linotype" fo:font-size="12pt" fo:font-style="normal" fo:font-weight="bold" style:font-name-asian="ArialNarrow-Italic" style:font-size-asian="12pt" style:font-style-asian="normal" style:font-weight-asian="bold" style:font-name-complex="ArialNarrow-Italic" style:font-size-complex="12pt" style:font-style-complex="normal" style:font-weight-complex="bold"/>
    </style:style>
    <style:style style:name="P3" style:family="paragraph" style:parent-style-name="Standard">
      <style:paragraph-properties fo:line-height="2cm" fo:text-align="start" style:justify-single-word="false" style:text-autospace="none"/>
      <style:text-properties style:font-name="Palatino Linotype" fo:font-size="12pt" fo:font-style="normal" style:font-name-asian="ArialNarrow" style:font-size-asian="12pt" style:font-style-asian="normal" style:font-name-complex="ArialNarrow" style:font-size-complex="12pt" style:font-style-complex="normal"/>
    </style:style>
    <style:style style:name="P4" style:family="paragraph" style:parent-style-name="Standard">
      <style:paragraph-properties fo:line-height="2cm" style:text-autospace="none"/>
      <style:text-properties style:font-name="Palatino Linotype" fo:font-size="12pt" fo:font-style="normal" style:font-name-asian="ArialNarrow" style:font-size-asian="12pt" style:font-style-asian="normal" style:font-name-complex="ArialNarrow" style:font-size-complex="12pt" style:font-style-complex="normal"/>
    </style:style>
    <style:style style:name="P5" style:family="paragraph" style:parent-style-name="Standard">
      <style:paragraph-properties fo:line-height="2cm" fo:text-align="end" style:justify-single-word="false" style:text-autospace="none"/>
      <style:text-properties style:font-name="Palatino Linotype" fo:font-size="12pt" fo:font-style="normal" style:font-name-asian="ArialNarrow" style:font-size-asian="12pt" style:font-style-asian="normal" style:font-name-complex="ArialNarrow" style:font-size-complex="12pt" style:font-style-complex="normal"/>
    </style:style>
    <style:style style:name="P6" style:family="paragraph" style:parent-style-name="Standard">
      <style:paragraph-properties fo:line-height="2cm" fo:text-align="end" style:justify-single-word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Palatino Linotype" style:font-size-asian="12pt" style:font-style-asian="normal" style:font-weight-asian="normal" style:font-name-complex="Palatino Linotype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1"/>
      <text:p text:style-name="P2">El Diluvi: a una ordre de Neptú, els rius es desborden i les aigües inunden la terra</text:p>
      <text:p text:style-name="P1"/>
      <text:p text:style-name="P3">Iusserat; hi redeunt ac fontibus ora relaxant</text:p>
      <text:p text:style-name="P3">et defrenato volvuntur in aequora cursu.</text:p>
      <text:p text:style-name="P3">Ipse tridente suo terram percussit, at illa</text:p>
      <text:p text:style-name="P4">intremuit motuque vias patefecit aquarum.</text:p>
      <text:p text:style-name="P6"><text:s/>Publi Ovidi Nasó, <text:span text:style-name="T1">Metamorphoses, I, vv. 281 – 284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Narrow" svg:font-family="ArialNarrow" style:font-family-generic="swiss"/>
    <style:font-face style:name="ArialNarrow-Italic" svg:font-family="ArialNarrow-Italic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2-10T20:47:48.51</meta:creation-date>
    <dc:date>2017-02-12T18:26:44.98</dc:date>
    <dc:creator>Jose Antonio Pelegrina Romera</dc:creator>
    <meta:editing-duration>PT5M51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7" meta:word-count="58" meta:character-count="337"/>
  </office:meta>
</office:document-meta>
</file>