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èsar atura la cavalleria enemiga a Dirraquium </text:p>
      <text:p text:style-name="P1"/>
      <text:p text:style-name="P3">Caesar, <text:span text:style-name="T5">ut</text:span> equitatum Pompeianum ad Dyrrachium contineret, aditus praemunivit castellaque in his locis posuit. Pompeius, intermissis paucis diebus, rursus suum equitatum navibus intra munitiones recipit.</text:p>
      <text:p text:style-name="P3"/>
      <text:p text:style-name="P5"><text:s/>Gai Juli Cèsar,<text:span text:style-name="T3"> Commentarii De bello civili, III, 58</text:span></text:p>
      <text:p text:style-name="P4"/>
      <text:p text:style-name="P1">LÈXIC:</text:p>
      <text:p text:style-name="P1"/>
      <text:p text:style-name="P1">Dyrrachium, -ii: Dirraquium </text:p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23:25.52</meta:creation-date>
    <meta:document-statistic meta:table-count="0" meta:image-count="0" meta:object-count="0" meta:page-count="1" meta:paragraph-count="7" meta:word-count="65" meta:character-count="439"/>
    <dc:date>2017-05-06T19:28:04.54</dc:date>
    <dc:creator>Jose Antonio Pelegrina Romera</dc:creator>
    <meta:editing-duration>PT4M41S</meta:editing-duration>
    <meta:editing-cycles>1</meta:editing-cycles>
    <meta:generator>OpenOffice/4.1.3$Win32 OpenOffice.org_project/413m1$Build-9783</meta:generator>
  </office:meta>
</office:document-meta>
</file>