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font-name="Arial1" fo:font-size="11.5pt" fo:font-style="normal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2"/>
      <text:p text:style-name="P2">Actuació de Mari davant de la ciutat de Zama</text:p>
      <text:p text:style-name="P1"/>
      <text:p text:style-name="P3">Marius ad Zamam pervenit. Id oppidum, in campo <text:span text:style-name="T7">situm</text:span>, magis opere quam natura munitum erat, nullius idoneae rei egens, armis virisque opulentum. Igitur Metellus cuncta moenia exercitu circumvenit. </text:p>
      <text:p text:style-name="P3"/>
      <text:p text:style-name="P4">Gai Sal·lusti Crisp, <text:span text:style-name="T6">Bellum Iugurthinum, 57</text:span></text:p>
      <text:p text:style-name="P1"/>
      <text:p text:style-name="P1"/>
      <text:p text:style-name="P1">LÈXIC:</text:p>
      <text:p text:style-name="P1"/>
      <text:p text:style-name="P1">Marius, -ii: Mari</text:p>
      <text:p text:style-name="P1">Zama, -ae: Zama</text:p>
      <text:p text:style-name="P1"/>
      <text:p text:style-name="P1"/>
      <text:p text:style-name="P5"><text:span text:style-name="T5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16:38.39</meta:creation-date>
    <meta:document-statistic meta:table-count="0" meta:image-count="0" meta:object-count="0" meta:page-count="1" meta:paragraph-count="9" meta:word-count="70" meta:character-count="426"/>
    <dc:date>2017-05-06T19:21:45.28</dc:date>
    <dc:creator>Jose Antonio Pelegrina Romera</dc:creator>
    <meta:editing-duration>PT5M8S</meta:editing-duration>
    <meta:editing-cycles>1</meta:editing-cycles>
    <meta:generator>OpenOffice/4.1.3$Win32 OpenOffice.org_project/413m1$Build-9783</meta:generator>
  </office:meta>
</office:document-meta>
</file>