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font-name="Palatino Linotyp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3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4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5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><text:s/></text:p>
      <text:p text:style-name="P1"/>
      <text:p text:style-name="P2">Cèsar envia a Hispània el seu llegat Gai Fabi al capdavant de tres legions </text:p>
      <text:p text:style-name="P1"/>
      <text:p text:style-name="P3">Dum haec parat atque administrat, C. Fabium legatum cum legionibus III, quas Narbone disposuerat, in Hispaniam praemittit celeriterque saltus Pyrenaeos <text:span text:style-name="T7">occupari</text:span> iubet, qui eo tempore ab L. Afranio legato praesidiis tenebantur. </text:p>
      <text:p text:style-name="P3"/>
      <text:p text:style-name="P4"><text:s/>Gai Juli Cèsar, <text:span text:style-name="T6">Commentarii De bello civili, I, 37</text:span></text:p>
      <text:p text:style-name="P5"><text:span text:style-name="T5">2. Indica quina construcció hi ha en la forma subratllada en el text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4" svg:font-family="Arial" style:font-family-generic="swiss"/>
    <style:font-face style:name="Arial3" svg:font-family="Arial, Arial" style:font-family-generic="swiss"/>
    <style:font-face style:name="Arial1" svg:font-family="Arial, 'Arial Narrow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9:13:15.33</meta:creation-date>
    <meta:document-statistic meta:table-count="0" meta:image-count="0" meta:object-count="0" meta:page-count="1" meta:paragraph-count="6" meta:word-count="74" meta:character-count="457"/>
    <dc:date>2017-05-06T19:15:58.10</dc:date>
    <dc:creator>Jose Antonio Pelegrina Romera</dc:creator>
    <meta:editing-duration>PT2M44S</meta:editing-duration>
    <meta:editing-cycles>1</meta:editing-cycles>
    <meta:generator>OpenOffice/4.1.3$Win32 OpenOffice.org_project/413m1$Build-9783</meta:generator>
  </office:meta>
</office:document-meta>
</file>