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Jugurta es prepara per a la guerra, descartada la rendició </text:p>
      <text:p text:style-name="P1"/>
      <text:p text:style-name="P3">Interim Iugurtha, <text:span text:style-name="T6">omissa deditione</text:span>, bellum incipit; cum magna cura parabat omnia, cogebat exercitum; civitates, quae defecerant, affectabat; communiebat suos locos; arma aliaque, quae amiserat, reficiebat. </text:p>
      <text:p text:style-name="P3"/>
      <text:p text:style-name="P4">Gai Sal·lusti Crisp, <text:span text:style-name="T5">Bellum Iugurthinum, 66</text:span></text:p>
      <text:p text:style-name="P5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09:18.13</meta:creation-date>
    <meta:document-statistic meta:table-count="0" meta:image-count="0" meta:object-count="0" meta:page-count="1" meta:paragraph-count="5" meta:word-count="61" meta:character-count="411"/>
    <dc:date>2017-05-06T19:11:53.76</dc:date>
    <dc:creator>Jose Antonio Pelegrina Romera</dc:creator>
    <meta:editing-duration>PT2M36S</meta:editing-duration>
    <meta:editing-cycles>1</meta:editing-cycles>
    <meta:generator>OpenOffice/4.1.3$Win32 OpenOffice.org_project/413m1$Build-9783</meta:generator>
  </office:meta>
</office:document-meta>
</file>