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1"/>
      <text:p text:style-name="P2">Adherbal i els seus s'espante. Els númides es divideixen en dues faccions</text:p>
      <text:p text:style-name="P1"/>
      <text:p text:style-name="P3">Ceterum fama tanti facinoris per omnem Africam divulgatur. Adherbalem omnesque, <text:span text:style-name="T3">qui</text:span> sub imperio Micipsae fuerant, metus invadit. In duas partes discedunt Numidae: plures Adherbalem sequuntur. </text:p>
      <text:p text:style-name="P3"/>
      <text:p text:style-name="P5">Gai Sal·lusti Crisp, <text:span text:style-name="T2">Bellum Iugurthinum, 13</text:span></text:p>
      <text:p text:style-name="P4"/>
      <text:p text:style-name="P1">LÈXIC:</text:p>
      <text:p text:style-name="P1"/>
      <text:p text:style-name="P1">Adherbal, -is (m.): Aderbal</text:p>
      <text:p text:style-name="P1"/>
      <text:p text:style-name="P6"><text:span text:style-name="T1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54:08.81</meta:creation-date>
    <dc:date>2017-05-06T18:56:57.88</dc:date>
    <dc:creator>Jose Antonio Pelegrina Romera</dc:creator>
    <meta:editing-duration>PT2M5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68" meta:character-count="445"/>
  </office:meta>
</office:document-meta>
</file>