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-asian="Arial3" style:font-name-complex="Arial3"/>
    </style:style>
    <style:style style:name="T2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1"/>
      <text:p text:style-name="P2"/>
      <text:p text:style-name="P2">Metel envia la cavalleria i Mari amb els seus aliats per tal d'ajudar el campament </text:p>
      <text:p text:style-name="P1"/>
      <text:p text:style-name="P3">Interim Metellus clamorem hostilem a tergo accepit, deinde, <text:span text:style-name="T4">converso equo</text:span>, animadvertit e castris suorum militum fugam. Igitur ad castra omnem equitatum ac Marium cum cohortibus sociorum propere misit. </text:p>
      <text:p text:style-name="P3"/>
      <text:p text:style-name="P5">Gai Sal·lusti Crisp, <text:span text:style-name="T3">Bellum Iugurthinum, 58</text:span></text:p>
      <text:p text:style-name="P4"/>
      <text:p text:style-name="P1">LÈXIC:</text:p>
      <text:p text:style-name="P1"/>
      <text:p text:style-name="P1">Marius, -ii: Mari</text:p>
      <text:p text:style-name="P1">Metellus, -i: Metel</text:p>
      <text:p text:style-name="P1"/>
      <text:p text:style-name="P6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45:01.05</meta:creation-date>
    <dc:date>2017-05-06T18:48:27.76</dc:date>
    <dc:creator>Jose Antonio Pelegrina Romera</dc:creator>
    <meta:editing-duration>PT3M2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76" meta:character-count="474"/>
  </office:meta>
</office:document-meta>
</file>