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color="#000000" style:text-line-through-style="none" style:font-name="Arial1" fo:font-size="11.5pt" fo:font-style="italic" style:text-underline-style="none" style:font-name-asian="Arial1" style:font-size-asian="11.5pt" style:font-style-asian="italic" style:font-name-complex="Arial1" style:font-size-complex="11.5pt" style:font-style-complex="italic"/>
    </style:style>
    <style:style style:name="T5" style:family="text">
      <style:text-properties fo:color="#000000" style:font-name-asian="Arial3" style:font-name-complex="Arial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><text:s/></text:p>
      <text:p text:style-name="P2">Previsions tàctiques i logístiques de Cèsar</text:p>
      <text:p text:style-name="P3">Caesar eas cohortes cum exercitu suo coniunxit Attiumque incolumem dimisit. Primis diebus instituit castra magnis operibus <text:span text:style-name="T7">munire</text:span> et ex finitimis municipiis frumentum comportare reliquasque copias exspectare. </text:p>
      <text:p text:style-name="P3"/>
      <text:p text:style-name="P4">Gai Juli Cèsar, <text:span text:style-name="T6">Commentarii De bello civili, I, 18</text:span></text:p>
      <text:p text:style-name="P1"/>
      <text:p text:style-name="P1">LÈXIC:</text:p>
      <text:p text:style-name="P1"/>
      <text:p text:style-name="P1">Attius, -ii: Ati (= P. Attius Varus), enemic declarat de Cèsar. </text:p>
      <text:p text:style-name="P1"/>
      <text:p text:style-name="P1"/>
      <text:p text:style-name="P1"/>
      <text:p text:style-name="P5"><text:span text:style-name="T5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42:08.40</meta:creation-date>
    <meta:document-statistic meta:table-count="0" meta:image-count="0" meta:object-count="0" meta:page-count="1" meta:paragraph-count="8" meta:word-count="73" meta:character-count="476"/>
    <dc:date>2017-05-06T18:44:46.47</dc:date>
    <dc:creator>Jose Antonio Pelegrina Romera</dc:creator>
    <meta:editing-duration>PT2M39S</meta:editing-duration>
    <meta:editing-cycles>1</meta:editing-cycles>
    <meta:generator>OpenOffice/4.1.3$Win32 OpenOffice.org_project/413m1$Build-9783</meta:generator>
  </office:meta>
</office:document-meta>
</file>