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font-name-asian="Arial3" style:font-name-complex="Arial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1"/>
      <text:p text:style-name="P2">Jugurta vol el regne d'Adherbal i no para de fustigar-lo</text:p>
      <text:p text:style-name="P3">Igitur ex improviso fines eius <text:span text:style-name="T6">cum</text:span> magna manu invadit, multos mortales cum pecore atque alia praeda capit, aedificia incendit, pleraque loca hostiliter cum equitatu accedit; deinde cum omni multitudine in regnum suum convertit. </text:p>
      <text:p text:style-name="P3"/>
      <text:p text:style-name="P5"><text:s/>Gai Sal·lusti Crisp,<text:span text:style-name="T5"> Bellum Iugurthinum, 20 </text:span></text:p>
      <text:p text:style-name="P5"><text:span text:style-name="T5"/></text:p>
      <text:p text:style-name="P6"><text:span text:style-name="T4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38:12.55</meta:creation-date>
    <meta:document-statistic meta:table-count="0" meta:image-count="0" meta:object-count="0" meta:page-count="1" meta:paragraph-count="5" meta:word-count="69" meta:character-count="432"/>
    <dc:date>2017-05-06T18:41:20.33</dc:date>
    <dc:creator>Jose Antonio Pelegrina Romera</dc:creator>
    <meta:editing-duration>PT3M9S</meta:editing-duration>
    <meta:editing-cycles>1</meta:editing-cycles>
    <meta:generator>OpenOffice/4.1.3$Win32 OpenOffice.org_project/413m1$Build-9783</meta:generator>
  </office:meta>
</office:document-meta>
</file>