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italic" fo:text-shadow="none" style:text-underline-style="none" fo:font-weight="normal" style:font-name-asian="Palatino Linotype" style:font-size-asian="11pt" style:font-style-asian="italic" style:font-weight-asian="normal" style:font-name-complex="Palatino Linotype" style:font-size-complex="11pt" style:font-style-complex="italic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Narrow" style:font-size-asian="12pt" style:font-name-complex="ArialNarrow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Vercingetòrix es prepara per a la guerra. Cèsar, en assabentar-se, organitza la defensa </text:p>
      <text:p text:style-name="P1"/>
      <text:p text:style-name="P3"><text:span text:style-name="T1">Vercingetorix copias omnes quas pro oppido collocaverat in oppidum recepit. His rationibus, auxilia Galliae exspectare et bellum parat </text:span><text:span text:style-name="T2">administrare</text:span><text:span text:style-name="T1">. Quibus rebus cognitis Caesar munitionem instituit.</text:span></text:p>
      <text:p text:style-name="P6">Gai Juli Cèsar, <text:span text:style-name="T3">Commentarii De bello Gallico, VII, 71 (8-9) – 72 (1)</text:span></text:p>
      <text:p text:style-name="P5"/>
      <text:p text:style-name="P4">2. Indica quina construcció hi ha en la forma subratllada en el text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0:43:30.96</meta:creation-date>
    <dc:date>2017-02-12T18:26:21.03</dc:date>
    <dc:creator>Jose Antonio Pelegrina Romera</dc:creator>
    <meta:editing-duration>PT4M1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71" meta:character-count="459"/>
  </office:meta>
</office:document-meta>
</file>