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Escipió, després de creuar el riu, col·loca les seves tropes davant del campament de Domici</text:p>
      <text:p text:style-name="P1"/>
      <text:p text:style-name="P3">Scipio biduum in castris moratur ad flumen Haliacmonem, <text:span text:style-name="T3">quod</text:span> inter eum et Domitii castra fluebat; tertio die prima luce exercitum vado traducit et, castris positis, postero die mane copias ante frontem castrorum instruit. </text:p>
      <text:p text:style-name="P3"/>
      <text:p text:style-name="P5">Gai Juli Cèsar, <text:span text:style-name="T2">Commentarii De bello civili, III, 37</text:span></text:p>
      <text:p text:style-name="P4"/>
      <text:p text:style-name="P1">LÈXIC:</text:p>
      <text:p text:style-name="P1"/>
      <text:p text:style-name="P1">biduum: durant dos dies</text:p>
      <text:p text:style-name="P1">Domitius, -ii: Domici</text:p>
      <text:p text:style-name="P1">Haliacmon, -monis: Haliacmó (riu de Macedònia) </text:p>
      <text:p text:style-name="P1">Scipio, -onis (m.): Escipió</text:p>
      <text:p text:style-name="P1"/>
      <text:p text:style-name="P6"><text:span text:style-name="T1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8:33:05.28</meta:creation-date>
    <dc:date>2017-05-06T18:37:59.93</dc:date>
    <dc:creator>Jose Antonio Pelegrina Romera</dc:creator>
    <meta:editing-duration>PT4M5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1" meta:word-count="95" meta:character-count="593"/>
  </office:meta>
</office:document-meta>
</file>