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a riquesa, l'avarícia i el poder corrompen l'esperit dels homes</text:p>
      <text:p text:style-name="P1"/>
      <text:p text:style-name="P3">Igitur cupido pecuniae et imperii crevit. Namque avaritia fidem et probitatem subvertit et pecuniae studium habet, <text:span text:style-name="T5">quam</text:span> nemo sapiens concupivit. Ea corpus animumque virilem effeminat.</text:p>
      <text:p text:style-name="P3"/>
      <text:p text:style-name="P4">Gai Sal·lusti Crisp, <text:span text:style-name="T2">Bellum Catilinae, 10, 3 – 4; 11, 3</text:span></text:p>
      <text:p text:style-name="P5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17:28.99</meta:creation-date>
    <meta:document-statistic meta:table-count="0" meta:image-count="0" meta:object-count="0" meta:page-count="1" meta:paragraph-count="5" meta:word-count="66" meta:character-count="405"/>
    <dc:date>2017-05-06T18:20:42.02</dc:date>
    <dc:creator>Jose Antonio Pelegrina Romera</dc:creator>
    <meta:editing-duration>PT3M14S</meta:editing-duration>
    <meta:editing-cycles>1</meta:editing-cycles>
    <meta:generator>OpenOffice/4.1.3$Win32 OpenOffice.org_project/413m1$Build-9783</meta:generator>
  </office:meta>
</office:document-meta>
</file>