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,Italic" svg:font-family="'LiberationSansNarrow,Italic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-asian="Arial2" style:font-name-complex="Arial2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Cèsar roman juntament amb els seus davant el possible atac d'Induciomarus al campament de Labiè</text:p>
      <text:p text:style-name="P1"/>
      <text:p text:style-name="P3">Indutiomarus, qui postero die castra Labieni <text:span text:style-name="T3">oppugnare</text:span> decreverat, noctu profugit copiasque omnes in Treveros reducit. Caesar Fabium cum sua legione remittit in hiberna et ipse ad exercitum manere decernit.</text:p>
      <text:p text:style-name="P3"/>
      <text:p text:style-name="P5"><text:s/>Gai Juli Cèsar, <text:span text:style-name="T1">Commentarii De bello Gallico, V, 53, 2 – 3 </text:span></text:p>
      <text:p text:style-name="P4"/>
      <text:p text:style-name="P1">LÈXIC:</text:p>
      <text:p text:style-name="P1"/>
      <text:p text:style-name="P1">Indutiomarus, -i: Induciomarus, cap dels trevirs.</text:p>
      <text:p text:style-name="P1">Labienus, -i: Labiè, llegat de Cèsar</text:p>
      <text:p text:style-name="P1"/>
      <text:p text:style-name="P1"/>
      <text:p text:style-name="P6"><text:span text:style-name="T2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,Italic" svg:font-family="'LiberationSansNarrow,Italic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Pala" style:family="paragraph" style:parent-style-name="Standard" style:list-style-name="">
      <style:paragraph-properties style:text-autospac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8:12:33.09</meta:creation-date>
    <dc:date>2017-05-06T18:17:23.69</dc:date>
    <dc:creator>Jose Antonio Pelegrina Romera</dc:creator>
    <meta:editing-duration>PT4M51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8" meta:word-count="89" meta:character-count="555"/>
  </office:meta>
</office:document-meta>
</file>