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/>
      <text:p text:style-name="P2">Catilina comença a preparar el cop</text:p>
      <text:p text:style-name="P3">Igitur circiter Kalendas Iunias, <text:span text:style-name="T3">L. Caesare et C. Figulo consulibus</text:span>, primo singulos appellabat, hortabatur alios, alios temptabat; opes suas et magna praemia coniurationis docebat. In unum omnes convocat.</text:p>
      <text:p text:style-name="P3"/>
      <text:p text:style-name="P5">Gai Sal·lusti Crisp - <text:span text:style-name="T2">Bellum Catilinae, 17, 1 – 2 </text:span></text:p>
      <text:p text:style-name="P5"><text:span text:style-name="T2"/></text:p>
      <text:p text:style-name="P6"><text:span text:style-name="T4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8:09:04.74</meta:creation-date>
    <meta:document-statistic meta:table-count="0" meta:image-count="0" meta:object-count="0" meta:page-count="1" meta:paragraph-count="5" meta:word-count="64" meta:character-count="391"/>
    <dc:date>2017-05-06T18:11:43.01</dc:date>
    <dc:creator>Jose Antonio Pelegrina Romera</dc:creator>
    <meta:editing-duration>PT2M39S</meta:editing-duration>
    <meta:editing-cycles>1</meta:editing-cycles>
    <meta:generator>OpenOffice/4.1.3$Win32 OpenOffice.org_project/413m1$Build-9783</meta:generator>
  </office:meta>
</office:document-meta>
</file>