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Provisions de Cèsar</text:p>
      <text:p text:style-name="P3">His nuntiis litterisque commotus, Caesar duas legiones in citeriore Gallia novas conscripsit et, inita aestate, in ulteriorem Galliam misit. Ipse, cum primum pabuli copia <text:span text:style-name="T4">esse</text:span> inciperet, ad exercitum venit.</text:p>
      <text:p text:style-name="P3"/>
      <text:p text:style-name="P5">Gai Juli Cèsar – <text:span text:style-name="T2">Commentarii De bello Gallico, II, 2, 1 – 2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06:43.86</meta:creation-date>
    <meta:document-statistic meta:table-count="0" meta:image-count="0" meta:object-count="0" meta:page-count="1" meta:paragraph-count="5" meta:word-count="65" meta:character-count="388"/>
    <dc:date>2017-05-06T18:08:51.39</dc:date>
    <dc:creator>Jose Antonio Pelegrina Romera</dc:creator>
    <meta:editing-duration>PT2M8S</meta:editing-duration>
    <meta:editing-cycles>1</meta:editing-cycles>
    <meta:generator>OpenOffice/4.1.3$Win32 OpenOffice.org_project/413m1$Build-9783</meta:generator>
  </office:meta>
</office:document-meta>
</file>