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font-name="Arial Narrow" fo:font-size="11.5pt" fo:font-style="normal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6" style:family="text">
      <style:text-properties fo:color="#000000" style:font-name-asian="Arial2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uci Seni llegeix en el Senat que Gai Manli s'ha alçat en armes</text:p>
      <text:p text:style-name="P3">Post paucos dies Lucius Saenius senator in senatu litteras recitavit. Dixit C. Manlium cum magna multitudine arma capere et in Apulia servile bellum <text:span text:style-name="T8">movere</text:span>. Simul multi portenta et prodigia nuntiabant. </text:p>
      <text:p text:style-name="P3"/>
      <text:p text:style-name="P5"><text:s text:c="2"/>Gai Sal·lusti Crisp, <text:span text:style-name="T7">Bellum Catilinae, 30, 1 – 2 </text:span></text:p>
      <text:p text:style-name="P4"/>
      <text:p text:style-name="P1">LÈXIC:</text:p>
      <text:p text:style-name="P1"/>
      <text:p text:style-name="P1">C. Manlius, -i: Gai Manli</text:p>
      <text:p text:style-name="P1">L. Senius, -i: Luci Seni</text:p>
      <text:p text:style-name="P1"/>
      <text:p text:style-name="P1"/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00:50.84</meta:creation-date>
    <meta:document-statistic meta:table-count="0" meta:image-count="0" meta:object-count="0" meta:page-count="1" meta:paragraph-count="8" meta:word-count="83" meta:character-count="474"/>
    <dc:date>2017-05-06T18:05:24.64</dc:date>
    <dc:creator>Jose Antonio Pelegrina Romera</dc:creator>
    <meta:editing-duration>PT4M35S</meta:editing-duration>
    <meta:editing-cycles>1</meta:editing-cycles>
    <meta:generator>OpenOffice/4.1.3$Win32 OpenOffice.org_project/413m1$Build-9783</meta:generator>
  </office:meta>
</office:document-meta>
</file>