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-asian="Arial2" style:font-name-complex="Arial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/>
      <text:p text:style-name="P2">Catilina continua amenaçant Ciceró ja que aquest coneix els seus plans gràcies a Q. Curi </text:p>
      <text:p text:style-name="P1"/>
      <text:p text:style-name="P3">His rebus comparatis, Catilina in proximum annum consulatum petebat. Neque interea quietus erat, sed omnibus modis insidias parabat Ciceroni. Nam Cicero effecerat <text:span text:style-name="T3">ut</text:span> Q. Curius sibi consilia Catilinae proderet. </text:p>
      <text:p text:style-name="P3"/>
      <text:p text:style-name="P5"><text:s/>Gai Sal·lusti Crisp, <text:span text:style-name="T2">Bellum Catilinae, 26, 1 – 3 </text:span></text:p>
      <text:p text:style-name="P4"/>
      <text:p text:style-name="P1"/>
      <text:p text:style-name="P1">LÈXIC:</text:p>
      <text:p text:style-name="P1"/>
      <text:p text:style-name="P1">proderet: forma del verb <text:span text:style-name="T2">prodo</text:span> </text:p>
      <text:p text:style-name="P1">Q. Curius, -i: Q. Curi </text:p>
      <text:p text:style-name="P1"/>
      <text:p text:style-name="P1"/>
      <text:p text:style-name="P6"><text:span text:style-name="T1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50:55.12</meta:creation-date>
    <meta:document-statistic meta:table-count="0" meta:image-count="0" meta:object-count="0" meta:page-count="1" meta:paragraph-count="9" meta:word-count="84" meta:character-count="513"/>
    <dc:date>2017-05-06T17:56:11.76</dc:date>
    <dc:creator>Jose Antonio Pelegrina Romera</dc:creator>
    <meta:editing-duration>PT5M18S</meta:editing-duration>
    <meta:editing-cycles>1</meta:editing-cycles>
    <meta:generator>OpenOffice/4.1.3$Win32 OpenOffice.org_project/413m1$Build-9783</meta:generator>
  </office:meta>
</office:document-meta>
</file>