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Bold" svg:font-family="ArialNarrow-Bold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style:font-name-asian="ArialNarrow-Italic" style:font-size-asian="12pt" style:font-style-asian="normal" style:font-name-complex="ArialNarrow-Italic" style:font-size-complex="12pt" style:font-style-complex="normal"/>
    </style:style>
    <style:style style:name="P2" style:family="paragraph" style:parent-style-name="Standard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Narrow" style:font-size-asian="12pt" style:font-style-asian="normal" style:font-name-complex="ArialNarrow" style:font-size-complex="12pt" style:font-style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Narrow-Italic" style:font-size-asian="12pt" style:font-style-asian="normal" style:font-weight-asian="bold" style:font-name-complex="ArialNarrow-Italic" style:font-size-complex="12pt" style:font-style-complex="normal" style:font-weight-complex="bold"/>
    </style:style>
    <style:style style:name="P4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fo:font-weight="bold" style:font-name-asian="ArialNarrow-Bold" style:font-size-asian="12pt" style:font-style-asian="normal" style:font-weight-asian="bold" style:font-name-complex="ArialNarrow-Bold" style:font-size-complex="12pt" style:font-style-complex="normal" style:font-weight-complex="bold"/>
    </style:style>
    <style:style style:name="P5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Des d'un turó, Eneas admira la ciutat</text:p>
      <text:p text:style-name="P1"/>
      <text:p text:style-name="P2">Iamque ascendebat collem qui plurimis urbi</text:p>
      <text:p text:style-name="P2">inminet adversasque aspectat desuper arcas:</text:p>
      <text:p text:style-name="P2">miratur molem Aeneas, magalia quondam,</text:p>
      <text:p text:style-name="P2">miratur portas strepitumque et strata viarum.</text:p>
      <text:p text:style-name="P5"><text:s/>Publi Virgili Maró, <text:span text:style-name="T1">Aeneidos, I, vv. 419 - 422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Bold" svg:font-family="ArialNarrow-Bold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0T20:38:04.69</meta:creation-date>
    <dc:date>2017-02-12T18:25:59.43</dc:date>
    <dc:creator>Jose Antonio Pelegrina Romera</dc:creator>
    <meta:editing-duration>PT4M3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45" meta:character-count="286"/>
  </office:meta>
</office:document-meta>
</file>