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T2" style:family="text">
      <style:text-properties fo:color="#000000" style:font-name="Arial Narrow" fo:font-size="11.5pt" fo:font-style="italic" style:font-name-asian="Arial Narrow" style:font-size-asian="11.5pt" style:font-style-asian="italic" style:font-name-complex="Arial Narrow" style:font-size-complex="11.5pt" style:font-style-complex="italic"/>
    </style:style>
    <style:style style:name="T3" style:family="text">
      <style:text-properties fo:color="#000000" style:text-line-through-style="none" style:font-name="Arial Narrow" fo:font-size="11.5pt" fo:font-style="normal" style:text-underline-style="none" style:font-name-asian="Arial Narrow" style:font-size-asian="11.5pt" style:font-style-asian="normal" style:font-name-complex="Arial Narrow" style:font-size-complex="11.5pt" style:font-style-complex="normal"/>
    </style:style>
    <style:style style:name="T4" style:family="text">
      <style:text-properties fo:color="#000000" style:text-line-through-style="none" style:font-name="Arial Narrow" fo:font-size="11.5pt" fo:font-style="normal" style:text-underline-style="solid" style:text-underline-width="auto" style:text-underline-color="font-color" style:font-name-asian="Arial Narrow" style:font-size-asian="11.5pt" style:font-style-asian="normal" style:font-name-complex="Arial Narrow" style:font-size-complex="11.5pt" style:font-style-complex="normal"/>
    </style:style>
    <style:style style:name="T5" style:family="text">
      <style:text-properties fo:color="#000000" style:font-name-asian="Arial2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fa creuar el pont a les seves tropes i sorprèn l'enemic en el riu</text:p>
      <text:p text:style-name="P1"/>
      <text:p text:style-name="P3">Caesar omnem equitatum, funditores sagittariosque pontem traducit atque ad <text:span text:style-name="T7">eos</text:span> contendit. Acriter in eo loco pugnant. Nostri in flumine magnum hostium numerum occiderunt et reliquos multis telis reppulerunt. </text:p>
      <text:p text:style-name="P3"/>
      <text:p text:style-name="P5">Gai Juli Cèsar, <text:span text:style-name="T6">Commentarii De bello Gallico, 10, 1 – 3 </text:span></text:p>
      <text:p text:style-name="P5"><text:span text:style-name="T6"/></text:p>
      <text:p text:style-name="P6"><text:span text:style-name="T5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Narrow" svg:font-family="'Arial Narrow', 'Arial Narrow'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Narrow" fo:font-size="12pt" style:font-name-asian="Arial Narrow" style:font-size-asian="12pt" style:font-name-complex="Arial Narro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45:04.03</meta:creation-date>
    <meta:document-statistic meta:table-count="0" meta:image-count="0" meta:object-count="0" meta:page-count="1" meta:paragraph-count="5" meta:word-count="74" meta:character-count="438"/>
    <dc:date>2017-05-06T17:50:42.40</dc:date>
    <dc:creator>Jose Antonio Pelegrina Romera</dc:creator>
    <meta:editing-duration>PT5M40S</meta:editing-duration>
    <meta:editing-cycles>1</meta:editing-cycles>
    <meta:generator>OpenOffice/4.1.3$Win32 OpenOffice.org_project/413m1$Build-9783</meta:generator>
  </office:meta>
</office:document-meta>
</file>