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AL" svg:font-family="PaAL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style:font-name="LiberationSansNarrow,Italic" fo:font-size="12pt" fo:font-style="italic" style:font-name-asian="LiberationSansNarrow,Italic" style:font-size-asian="12pt" style:font-style-asian="italic" style:font-name-complex="LiberationSansNarrow,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Naturalesa de Quint Curi</text:p>
      <text:p text:style-name="P1"/>
      <text:p text:style-name="P4">Sed in ea coniuratione fuit Q. Curius, <text:span text:style-name="T5">natus</text:span> haud obscuro loco, flagitiis atque facinoribus coopertus, quem censores senatu probri gratia moverant. Huic homini non minora vanitas inerat quam audacia.</text:p>
      <text:p text:style-name="P4"/>
      <text:p text:style-name="P6">Gai Sal·lusti Crisp,<text:span text:style-name="T3"> Bellum Catilinae, 23, 1 – 2 </text:span></text:p>
      <text:p text:style-name="P5"/>
      <text:p text:style-name="P1">LÈXIC:</text:p>
      <text:p text:style-name="P1"/>
      <text:p text:style-name="P1">probri gratia: a causa de la seva mala conducta</text:p>
      <text:p text:style-name="P1"/>
      <text:p text:style-name="P1"/>
      <text:p text:style-name="P7"><text:span text:style-name="T4">2. Indica quina construcció hi ha en la forma subratllada en el tex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AL" svg:font-family="PaAL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38:07.84</meta:creation-date>
    <meta:document-statistic meta:table-count="0" meta:image-count="0" meta:object-count="0" meta:page-count="1" meta:paragraph-count="7" meta:word-count="72" meta:character-count="428"/>
    <dc:date>2017-05-06T17:43:47.49</dc:date>
    <dc:creator>Jose Antonio Pelegrina Romera</dc:creator>
    <meta:editing-duration>PT5M40S</meta:editing-duration>
    <meta:editing-cycles>1</meta:editing-cycles>
    <meta:generator>OpenOffice/4.1.3$Win32 OpenOffice.org_project/413m1$Build-9783</meta:generator>
  </office:meta>
</office:document-meta>
</file>