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2" svg:font-family="Arial, Arial" style:font-family-generic="swiss"/>
    <style:font-face style:name="LiberationSansNarrow" svg:font-family="LiberationSansNarrow" style:font-family-generic="swiss"/>
    <style:font-face style:name="LiberationSansNarrow,Italic" svg:font-family="'LiberationSansNarrow,Italic'" style:font-family-generic="swiss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Palatino Linotype"/>
    </style:style>
    <style:style style:name="P2" style:family="paragraph" style:parent-style-name="Standard">
      <style:paragraph-properties fo:text-align="center" style:justify-single-word="false"/>
      <style:text-properties style:font-name="Palatino Linotype" fo:font-style="normal" fo:font-weight="bold" style:font-style-asian="normal" style:font-weight-asian="bold" style:font-style-complex="normal" style:font-weight-complex="bold"/>
    </style:style>
    <style:style style:name="P3" style:family="paragraph" style:parent-style-name="Standard">
      <style:paragraph-properties fo:line-height="2cm" fo:text-align="justify" style:justify-single-word="false"/>
      <style:text-properties style:font-name="Palatino Linotype"/>
    </style:style>
    <style:style style:name="P4" style:family="paragraph" style:parent-style-name="Standard">
      <style:paragraph-properties fo:line-height="2cm" fo:text-align="end" style:justify-single-word="false"/>
      <style:text-properties style:font-name="Palatino Linotype"/>
    </style:style>
    <style:style style:name="P5" style:family="paragraph" style:parent-style-name="Standard">
      <style:paragraph-properties fo:line-height="2cm" fo:text-align="end" style:justify-single-word="false"/>
      <style:text-properties style:text-outline="false" style:text-line-through-style="none" style:font-name="Palatino Linotype" fo:font-size="12pt" fo:font-style="normal" fo:text-shadow="none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emphasize="none" style:text-overline-style="none" style:text-overline-color="font-color"/>
    </style:style>
    <style:style style:name="P6" style:family="paragraph" style:parent-style-name="Standard">
      <style:paragraph-properties fo:margin-left="0cm" fo:margin-right="0cm" fo:margin-top="0cm" fo:margin-bottom="0cm" fo:line-height="2cm" fo:text-align="justify" style:justify-single-word="false" fo:text-indent="0cm" style:auto-text-indent="false" style:text-autospace="none"/>
      <style:text-properties style:text-outline="false" style:text-line-through-style="none" style:font-name="Palatino Linotype" fo:font-size="12pt" fo:font-style="normal" fo:text-shadow="none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emphasize="none" style:text-overline-style="none" style:text-overline-color="font-color"/>
    </style:style>
    <style:style style:name="T1" style:family="text">
      <style:text-properties style:font-name="LiberationSansNarrow" fo:font-size="12pt" style:font-name-asian="LiberationSansNarrow" style:font-size-asian="12pt" style:font-name-complex="LiberationSansNarrow" style:font-size-complex="12pt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color="#000000" style:font-name-asian="Arial2" style:font-name-complex="Arial2"/>
    </style:style>
    <style:style style:name="T4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1. Fes la versió del text següent:</text:p>
      <text:p text:style-name="P1"/>
      <text:p text:style-name="P1"/>
      <text:p text:style-name="P2">Cèsar demana ostatges i fa sortir unes naus</text:p>
      <text:p text:style-name="P1"/>
      <text:p text:style-name="P3">Eodem die legati ab hostibus <text:span text:style-name="T4">missi</text:span> ad Caesarem de pace venerunt, quibus Caesar numerum obsidum duplicavit. Ipse paulo post mediam noctem naves solvit, quae omnes incolumes ad continentem pervenerunt.</text:p>
      <text:p text:style-name="P3"/>
      <text:p text:style-name="P5">Gai Juli Cèsar, <text:span text:style-name="T2">Commentarii De bello Gallico, IV, 36, 1 – 4 </text:span></text:p>
      <text:p text:style-name="P5"><text:span text:style-name="T2"/></text:p>
      <text:p text:style-name="P6"><text:span text:style-name="T3">2. Indica quina construcció hi ha en la forma subratllada en el text.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2" svg:font-family="Arial, Arial" style:font-family-generic="swiss"/>
    <style:font-face style:name="LiberationSansNarrow" svg:font-family="LiberationSansNarrow" style:font-family-generic="swiss"/>
    <style:font-face style:name="LiberationSansNarrow,Italic" svg:font-family="'LiberationSansNarrow,Italic'" style:font-family-generic="swiss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a" fo:country="ES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ose Antonio Pelegrina Romera</meta:initial-creator>
    <meta:creation-date>2017-05-06T17:35:21.61</meta:creation-date>
    <meta:document-statistic meta:table-count="0" meta:image-count="0" meta:object-count="0" meta:page-count="1" meta:paragraph-count="5" meta:word-count="69" meta:character-count="405"/>
    <dc:date>2017-05-06T17:37:48.29</dc:date>
    <dc:creator>Jose Antonio Pelegrina Romera</dc:creator>
    <meta:editing-duration>PT2M28S</meta:editing-duration>
    <meta:editing-cycles>1</meta:editing-cycles>
    <meta:generator>OpenOffice/4.1.3$Win32 OpenOffice.org_project/413m1$Build-9783</meta:generator>
  </office:meta>
</office:document-meta>
</file>