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-Italic" svg:font-family="LiberationSans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Palatino Linotype"/>
    </style:style>
    <style:style style:name="P2" style:family="paragraph" style:parent-style-name="Standard">
      <style:paragraph-properties fo:text-align="justify" style:justify-single-word="false"/>
      <style:text-properties style:font-name="Palatino Linotype"/>
    </style:style>
    <style:style style:name="P3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4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6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LiberationSansNarrow" fo:font-size="12pt" style:font-name-asian="LiberationSansNarrow" style:font-size-asian="12pt" style:font-name-complex="LiberationSansNarrow" style:font-size-complex="1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style:font-name-asian="Arial2" style:font-name-complex="Arial2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3">Catilina mor en la batalla envoltat d'enemics</text:p>
      <text:p text:style-name="P1"/>
      <text:p text:style-name="P2"/>
      <text:p text:style-name="P4">Catilina inter hostium cadavera repertus est, paulum etiam spirans ferociamque animi, qui</text:p>
      <text:p text:style-name="P4">habuerat vivus, in vultu <text:span text:style-name="T4">retinens</text:span>. Postremo ex omni copia neque in proelio neque in fuga quisquam civis captus est.</text:p>
      <text:p text:style-name="P4"/>
      <text:p text:style-name="P6">Gai Sal·lusti Crisp, <text:span text:style-name="T2">Bellum Catilinae, 61, 4 – 5 </text:span></text:p>
      <text:p text:style-name="P6"><text:span text:style-name="T2"/></text:p>
      <text:p text:style-name="P7"><text:span text:style-name="T3">2. Indica quina construcció hi ha en la forma subratllada en el text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-Italic" svg:font-family="LiberationSans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7:30:19.96</meta:creation-date>
    <meta:document-statistic meta:table-count="0" meta:image-count="0" meta:object-count="0" meta:page-count="1" meta:paragraph-count="6" meta:word-count="67" meta:character-count="401"/>
    <dc:date>2017-05-06T17:34:00.90</dc:date>
    <dc:creator>Jose Antonio Pelegrina Romera</dc:creator>
    <meta:editing-duration>PT3M42S</meta:editing-duration>
    <meta:editing-cycles>1</meta:editing-cycles>
    <meta:generator>OpenOffice/4.1.3$Win32 OpenOffice.org_project/413m1$Build-9783</meta:generator>
  </office:meta>
</office:document-meta>
</file>