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end" style:justify-single-word="false"/>
      <style:text-properties style:font-name="Palatino Linotype" fo:font-weight="bold" style:font-weight-asian="bold" style:font-weight-complex="bold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-asian="Arial2" style:font-name-complex="Arial2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/>
      <text:p text:style-name="P2">Reacció dels bàrbars davant l'arribada de Cras al territori dels vocatis</text:p>
      <text:p text:style-name="P1"/>
      <text:p text:style-name="P1"/>
      <text:p text:style-name="P4">Crassus in fines Vocatium proficiscitur. Tum barbari mittunt legatos ad eas civitates quae sunt finitimae Aquitaniae et inde auxilia arcessunt. Horum adventu cum magna hominum multitudine bellum <text:span text:style-name="T5">gerere</text:span> conantur.</text:p>
      <text:p text:style-name="P4"/>
      <text:p text:style-name="P5">Gai Juli Cèsar, <text:span text:style-name="T3">Commentarii De bello Gallico, III, 23, 1 – 4 </text:span></text:p>
      <text:p text:style-name="P3"/>
      <text:p text:style-name="P1">LÈXIC:</text:p>
      <text:p text:style-name="P1"/>
      <text:p text:style-name="P1">Crassus, -i: Cras</text:p>
      <text:p text:style-name="P1">Vocates, -ium: els vocatis</text:p>
      <text:p text:style-name="P1"/>
      <text:p text:style-name="P6"><text:span text:style-name="T4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7:25:57.58</meta:creation-date>
    <meta:document-statistic meta:table-count="0" meta:image-count="0" meta:object-count="0" meta:page-count="1" meta:paragraph-count="8" meta:word-count="80" meta:character-count="496"/>
    <dc:date>2017-05-06T17:29:57.16</dc:date>
    <dc:creator>Jose Antonio Pelegrina Romera</dc:creator>
    <meta:editing-duration>PT4M1S</meta:editing-duration>
    <meta:editing-cycles>1</meta:editing-cycles>
    <meta:generator>OpenOffice/4.1.3$Win32 OpenOffice.org_project/413m1$Build-9783</meta:generator>
  </office:meta>
</office:document-meta>
</file>