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Palatino Linotype" fo:font-style="normal" style:font-style-asian="normal" style:font-style-complex="normal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style:font-name="LiberationSansNarrow" style:font-name-asian="LiberationSansNarrow" style:font-name-complex="LiberationSansNarrow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5" style:family="text">
      <style:text-properties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6" style:family="text">
      <style:text-properties fo:font-size="12pt" style:font-name-asian="LiberationSansNarrow" style:font-size-asian="12pt" style:font-name-complex="LiberationSansNarrow" style:font-size-complex="12pt"/>
    </style:style>
    <style:style style:name="T7" style:family="text">
      <style:text-properties fo:font-size="12pt" style:font-name-asian="LiberationSansNarrow-Italic" style:font-size-asian="12pt" style:font-name-complex="LiberationSansNarrow-Italic" style:font-size-complex="12pt"/>
    </style:style>
    <style:style style:name="T8" style:family="text">
      <style:text-properties fo:color="#000000" style:font-name-asian="Arial2" style:font-name-complex="Arial2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Actes de violació comesos per Catilina durant la seva joventut</text:p>
      <text:p text:style-name="P1"/>
      <text:p text:style-name="P3">Iam primum adulescens Catilina multa nefanda stupra fecerat, <text:span text:style-name="T9">cum</text:span> virgine nobili, cum sacerdote Vestae et alia huiscemodi contra ius fasque. Postremo captus est amore Aureliae Orestillae.</text:p>
      <text:p text:style-name="P3"/>
      <text:p text:style-name="P6">Gai Sal·lusti Crisp, <text:span text:style-name="T3">Bellum Catilinae, 15, 1 – 2 </text:span></text:p>
      <text:p text:style-name="P4"/>
      <text:p text:style-name="P4"/>
      <text:p text:style-name="P5"/>
      <text:p text:style-name="P5">LÈXIC:</text:p>
      <text:p text:style-name="P5"><text:span text:style-name="T7"/></text:p>
      <text:p text:style-name="P5"><text:span text:style-name="T7">Aurelia, -ae // Orestilla, -ae</text:span><text:span text:style-name="T6">: Aurèlia Orestil·la</text:span></text:p>
      <text:p text:style-name="P5"><text:span text:style-name="T6"/></text:p>
      <text:p text:style-name="P5"><text:span text:style-name="T6"/></text:p>
      <text:p text:style-name="P7"><text:span text:style-name="T8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19:59.22</meta:creation-date>
    <meta:document-statistic meta:table-count="0" meta:image-count="0" meta:object-count="0" meta:page-count="1" meta:paragraph-count="7" meta:word-count="73" meta:character-count="456"/>
    <dc:date>2017-05-06T17:23:53.36</dc:date>
    <dc:creator>Jose Antonio Pelegrina Romera</dc:creator>
    <meta:editing-duration>PT3M55S</meta:editing-duration>
    <meta:editing-cycles>1</meta:editing-cycles>
    <meta:generator>OpenOffice/4.1.3$Win32 OpenOffice.org_project/413m1$Build-9783</meta:generator>
  </office:meta>
</office:document-meta>
</file>