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LiberationSansNarrow-Italic" fo:font-size="12pt" fo:font-style="italic" style:font-name-asian="LiberationSansNarrow-Italic" style:font-size-asian="12pt" style:font-style-asian="italic" style:font-name-complex="LiberationSansNarrow-Italic" style:font-size-complex="1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-asian="Arial2" style:font-name-complex="Arial2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Elogi dels avantpassats presentat davant dels senadors</text:p>
      <text:p text:style-name="P1"/>
      <text:p text:style-name="P3">Maiores nostri, patres <text:span text:style-name="T6">conscripti</text:span>, neque consilio neque audacia umquam eguerunt, neque illis superbia obstabat. Arma atque tela militaria ab Samnitibus, insignia magistratuum ab Tuscis sumpserunt.</text:p>
      <text:p text:style-name="P5">Gai Sal·lusti Crisp, <text:span text:style-name="T4">Bellum Catilinae, 51, 37 – 38 </text:span></text:p>
      <text:p text:style-name="P4"/>
      <text:p text:style-name="P1">LÈXIC:</text:p>
      <text:p text:style-name="P1"/>
      <text:p text:style-name="P1">Samnites, -ium: els samnites</text:p>
      <text:p text:style-name="P1">Tusci, -orum: els etruscos</text:p>
      <text:p text:style-name="P1"/>
      <text:p text:style-name="P1"/>
      <text:p text:style-name="P6"><text:span text:style-name="T5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11:35.58</meta:creation-date>
    <dc:date>2017-05-06T17:15:01.15</dc:date>
    <dc:creator>Jose Antonio Pelegrina Romera</dc:creator>
    <meta:editing-duration>PT3M2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70" meta:character-count="464"/>
  </office:meta>
</office:document-meta>
</file>