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tyle="normal" style:font-style-asian="normal" style:font-style-complex="normal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asian="Arial2" style:font-name-complex="Arial2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/>
      <text:p text:style-name="P2">Quint Titurí Sabí arriba al territori dels unels, governats pel general gal Viridovix</text:p>
      <text:p text:style-name="P1"/>
      <text:p text:style-name="P4">Dum haec in Venetia geruntur, Quintus Titurius Sabinus cum iis copiis, <text:span text:style-name="T3">quas</text:span> a Caesare acceperat, in fines Unellorum pervenit. His praeerat Viridovix atque imperium tenebat earum omnium civitatum quae defecerant.</text:p>
      <text:p text:style-name="P4"/>
      <text:p text:style-name="P6">Gai Juli Cèsar, <text:span text:style-name="T1">Commentarii De bello Gallico, III, 17, 1 – 2 </text:span></text:p>
      <text:p text:style-name="P5"/>
      <text:p text:style-name="P1">LÈXIC:</text:p>
      <text:p text:style-name="P1"/>
      <text:p text:style-name="P1"/>
      <text:p text:style-name="P1">praeerat: forma del verb <text:span text:style-name="T1">praesum</text:span></text:p>
      <text:p text:style-name="P3">unelli, -orum: els unels</text:p>
      <text:p text:style-name="P3">Viridovix, -igis (m.): Viridovix, cap gal de la tribu dels unels</text:p>
      <text:p text:style-name="P3"/>
      <text:p text:style-name="P3"/>
      <text:p text:style-name="P7"><text:span text:style-name="T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7:03:26.85</meta:creation-date>
    <dc:date>2017-05-06T17:11:21.72</dc:date>
    <dc:creator>Jose Antonio Pelegrina Romera</dc:creator>
    <meta:editing-duration>PT7M5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96" meta:character-count="586"/>
  </office:meta>
</office:document-meta>
</file>