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/>
      <text:p text:style-name="P2">Catilina completa els efectius de les seves legions </text:p>
      <text:p text:style-name="P1"/>
      <text:p text:style-name="P3">Dum ea Romae geruntur, Catilina ex omni copia, <text:span text:style-name="T4">quam</text:span> et ipse adduxerat et Manlius habuerat, duas legiones instituit et cohortes pro numero militum complet. Deinde brevi spatio legiones numero hominum expleverat.</text:p>
      <text:p text:style-name="P5"/>
      <text:p text:style-name="P5"><text:s/>Gai Sal·lusti Crisp, <text:span text:style-name="T2">Bellum Catilinae, 56, 1 – 2 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6:59:46.20</meta:creation-date>
    <meta:document-statistic meta:table-count="0" meta:image-count="0" meta:object-count="0" meta:page-count="1" meta:paragraph-count="5" meta:word-count="68" meta:character-count="415"/>
    <dc:date>2017-05-06T17:02:26.39</dc:date>
    <dc:creator>Jose Antonio Pelegrina Romera</dc:creator>
    <meta:editing-duration>PT2M41S</meta:editing-duration>
    <meta:editing-cycles>1</meta:editing-cycles>
    <meta:generator>OpenOffice/4.1.3$Win32 OpenOffice.org_project/413m1$Build-9783</meta:generator>
  </office:meta>
</office:document-meta>
</file>