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3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italic" style:font-name-asian="ArialNarrow-Italic" style:font-size-asian="12pt" style:font-style-asian="italic" style:font-name-complex="ArialNarrow-Italic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Palatino Linotype" fo:font-size="12pt" fo:font-weight="bold" style:font-name-asian="ArialNarrow-Bold" style:font-size-asian="12pt" style:font-weight-asian="bold" style:font-name-complex="ArialNarrow-Bold" style:font-size-complex="12pt" style:font-weight-complex="bold"/>
    </style:style>
    <style:style style:name="P10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font-name-asian="ArialNarrow-Italic" style:font-size-asian="12pt" style:font-name-complex="ArialNarrow-Italic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Fes la versió del text següent:</text:p>
      <text:p text:style-name="P8"/>
      <text:p text:style-name="P5"/>
      <text:p text:style-name="P6">Cèsar es dirigeix a Rimini on recull la resta de las legions</text:p>
      <text:p text:style-name="P1">Caesar,<text:span text:style-name="T5"> </text:span><text:span text:style-name="T4">cognita militum voluntate</text:span>, Ariminum cum ea legione proficiscitur ibique tribunos plebis qui ad eum confugerant, convenit; reliquas legiones ex hibernis evocat. Eo L. Caesar</text:p>
      <text:p text:style-name="P1">adulescens venit.</text:p>
      <text:p text:style-name="P10">Gai Juli Cèsar, <text:span text:style-name="T3">Commentarii De bello civili, I, 8</text:span></text:p>
      <text:p text:style-name="P1">LÈXIC:</text:p>
      <text:p text:style-name="P9"/>
      <text:p text:style-name="P2"><text:span text:style-name="T2">Ariminum, -i: </text:span><text:span text:style-name="T1">Ariminum (ciutat d'Úmbria, avui Rimini)</text:span></text:p>
      <text:p text:style-name="P7"/>
      <text:p text:style-name="P7"/>
      <text:p text:style-name="P3">2. Indica quina construcció hi ha en la forma subratllada en el tex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0:29:38.06</meta:creation-date>
    <dc:date>2017-02-12T18:25:41.09</dc:date>
    <dc:creator>Jose Antonio Pelegrina Romera</dc:creator>
    <meta:editing-duration>PT8M19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8" meta:word-count="76" meta:character-count="469"/>
  </office:meta>
</office:document-meta>
</file>