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ls mòrins cauen en mans de Labiè</text:p>
      <text:p text:style-name="P1"/>
      <text:p text:style-name="P3">Caesar postero die Titum Labienum legatum <text:span text:style-name="T3">cum</text:span> iis legionibus, quas ex Britannia reduxerat, in Morinos, qui rebellionem fecerant, misit. Qui omnes fere in potestatem Labieni pervenerunt.</text:p>
      <text:p text:style-name="P5"/>
      <text:p text:style-name="P5">Gai Juli Cèsar, <text:span text:style-name="T1">Commentarii De bello Gallico, 38, 1 – 2 </text:span></text:p>
      <text:p text:style-name="P4"/>
      <text:p text:style-name="P1">LÈXIC:</text:p>
      <text:p text:style-name="P1"/>
      <text:p text:style-name="P1">T. Labienus, -i: Tit Labiè</text:p>
      <text:p text:style-name="P1">Morini, -orum: els mòrins, poble gal o germànic de la Gàl·lia belga.</text:p>
      <text:p text:style-name="P1"/>
      <text:p text:style-name="P1"/>
      <text:p text:style-name="P6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6:52:51.95</meta:creation-date>
    <dc:date>2017-05-06T16:59:26.54</dc:date>
    <dc:creator>Jose Antonio Pelegrina Romera</dc:creator>
    <meta:editing-duration>PT6M3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82" meta:character-count="477"/>
  </office:meta>
</office:document-meta>
</file>