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La ciutat es commou enmig d'una gran tristesa</text:p>
      <text:p text:style-name="P1"/>
      <text:p text:style-name="P3">His rebus civitas permota erat atque urbis facies immutaverat. Repente tristitia omnes invasit: trepidabant et nulli homini credebant. Mulieres, <text:span text:style-name="T4">quibus</text:span> belli timor insolitus incesserat, manus ad caelum tendebant.</text:p>
      <text:p text:style-name="P5"/>
      <text:p text:style-name="P5">Gai Sal·lusti Crisp, <text:span text:style-name="T2">Bellum Catilinae, 31, 1 – 3 </text:span></text:p>
      <text:p text:style-name="P5"><text:span text:style-name="T2"/></text:p>
      <text:p text:style-name="P6"><text:span text:style-name="T3">2. Indica quina construcció hi ha en la forma subratllada en el tex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6:48:41.52</meta:creation-date>
    <dc:date>2017-05-06T16:51:54.84</dc:date>
    <dc:creator>Jose Antonio Pelegrina Romera</dc:creator>
    <meta:editing-duration>PT3M1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65" meta:character-count="409"/>
  </office:meta>
</office:document-meta>
</file>