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3">Labiè se'n va cap a Lutècia</text:p>
      <text:p text:style-name="P1"/>
      <text:p text:style-name="P4">Labienus <text:span text:style-name="T5">cum</text:span> quattuor legionibus Lutetiam proficiscitur. Id est oppidum Parisiorum, quod positum est in insula fluminis Sequanae. Adventu Labieni ab hostibus cognito, magnae ex finitimis civitatibus copiae convenerunt.</text:p>
      <text:p text:style-name="P6"/>
      <text:p text:style-name="P6"><text:s/>Gai Juli Cèsar, <text:span text:style-name="T3">Commentarii De bello Gallico, VII, 57, 1 – 2 </text:span></text:p>
      <text:p text:style-name="P5"/>
      <text:p text:style-name="P1"/>
      <text:p text:style-name="P1">LÈXIC:</text:p>
      <text:p text:style-name="P1"/>
      <text:p text:style-name="P1">Labienus, -i: Labiè</text:p>
      <text:p text:style-name="P1">Lutetia, -ae: Lutècia, actual Paris</text:p>
      <text:p text:style-name="P1"/>
      <text:p text:style-name="P1"/>
      <text:p text:style-name="P7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4:05:09.43</meta:creation-date>
    <dc:date>2017-05-06T14:08:39.61</dc:date>
    <dc:creator>Jose Antonio Pelegrina Romera</dc:creator>
    <meta:editing-duration>PT3M3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75" meta:character-count="470"/>
  </office:meta>
</office:document-meta>
</file>