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s lloen els antics costums de Roma</text:p>
      <text:p text:style-name="P1"/>
      <text:p text:style-name="P3">Igitur domi militiaeque boni mores colebantur; concordia maxima, minima avaritia erat; ius bonumque apud eos non legibus magis quam natura valebat. Cives <text:span text:style-name="T4">cum</text:span> civibus de virtute certabant.</text:p>
      <text:p text:style-name="P5"/>
      <text:p text:style-name="P5">Gai Sal·lusti Crisp, <text:span text:style-name="T2">Bellum Catilinae, 9, 1 – 2 </text:span></text:p>
      <text:p text:style-name="P6"><text:span text:style-name="T3"/></text:p>
      <text:p text:style-name="P6"><text:span text:style-name="T3">2. Indica quina construcció hi ha en la forma subratllada en el text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46:03.25</meta:creation-date>
    <meta:document-statistic meta:table-count="0" meta:image-count="0" meta:object-count="0" meta:page-count="1" meta:paragraph-count="5" meta:word-count="63" meta:character-count="373"/>
    <dc:date>2017-05-06T13:49:43.77</dc:date>
    <dc:creator>Jose Antonio Pelegrina Romera</dc:creator>
    <meta:editing-duration>PT3M42S</meta:editing-duration>
    <meta:editing-cycles>1</meta:editing-cycles>
    <meta:generator>OpenOffice/4.1.3$Win32 OpenOffice.org_project/413m1$Build-9783</meta:generator>
  </office:meta>
</office:document-meta>
</file>