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style:font-name="LiberationSansNarrow-Italic" fo:font-size="12pt" fo:font-style="italic" style:font-name-asian="LiberationSansNarrow-Italic" style:font-size-asian="12pt" style:font-style-asian="italic" style:font-name-complex="LiberationSansNarrow-Italic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3">Defenses d'un pont</text:p>
      <text:p text:style-name="P1"/>
      <text:p text:style-name="P4">Partem ultimam pontis, <text:span text:style-name="T5">quae</text:span> ripas Ubiorum contingebat, rescindit atque in extremo ponte turrem tabulatorum quattuor constituit praesidiumque cohortium duodecim ponit magnisque eum locum munitionibus firmat.</text:p>
      <text:p text:style-name="P6">Gai Juli Cèsar, <text:span text:style-name="T3">Commentarii De bello Gallico, VI, 29, 2 – 3 </text:span></text:p>
      <text:p text:style-name="P5"/>
      <text:p text:style-name="P1">LÈXIC:</text:p>
      <text:p text:style-name="P1"/>
      <text:p text:style-name="P1">Ubii, -orum: els ubis (poble de la Gàl·lia), que vivien a la riba oriental del Rin.</text:p>
      <text:p text:style-name="P1"/>
      <text:p text:style-name="P1"/>
      <text:p text:style-name="P7"><text:span text:style-name="T4">2. Indica quina construcció hi ha en la forma subratllada en el text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3:41:56.53</meta:creation-date>
    <meta:document-statistic meta:table-count="0" meta:image-count="0" meta:object-count="0" meta:page-count="1" meta:paragraph-count="7" meta:word-count="77" meta:character-count="476"/>
    <dc:date>2017-05-06T13:45:48.79</dc:date>
    <dc:creator>Jose Antonio Pelegrina Romera</dc:creator>
    <meta:editing-duration>PT3M54S</meta:editing-duration>
    <meta:editing-cycles>1</meta:editing-cycles>
    <meta:generator>OpenOffice/4.1.3$Win32 OpenOffice.org_project/413m1$Build-9783</meta:generator>
  </office:meta>
</office:document-meta>
</file>