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LiberationSansNarrow" fo:font-size="12pt" style:font-name-asian="LiberationSansNarrow" style:font-size-asian="12pt" style:font-name-complex="LiberationSansNarrow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font-name-asian="Arial2" style:font-name-complex="Arial2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Primeres reaccions de la plebs un cop descoberta la conjuració</text:p>
      <text:p text:style-name="P1"/>
      <text:p text:style-name="P3"><text:span text:style-name="T4">Coniuratione patefacta</text:span>, interea plebs, quae primo cupida rerum novarum nimis bello favebat, mutata mente Catilinae consilia exsecrabatur, Ciceronem ad caelum tollebat et gaudium atque laetitiam agitabat.</text:p>
      <text:p text:style-name="P5"/>
      <text:p text:style-name="P5">Gai Sal·lusti Crisp, <text:span text:style-name="T2">Bellum Catilinae, 48, 1 </text:span></text:p>
      <text:p text:style-name="P5"><text:span text:style-name="T2"/></text:p>
      <text:p text:style-name="P6"><text:span text:style-name="T3">2. Indica quina construcció hi ha en la forma subratllada en el text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3:38:21.81</meta:creation-date>
    <meta:document-statistic meta:table-count="0" meta:image-count="0" meta:object-count="0" meta:page-count="1" meta:paragraph-count="5" meta:word-count="63" meta:character-count="413"/>
    <dc:date>2017-05-06T13:40:45.26</dc:date>
    <dc:creator>Jose Antonio Pelegrina Romera</dc:creator>
    <meta:editing-duration>PT2M25S</meta:editing-duration>
    <meta:editing-cycles>1</meta:editing-cycles>
    <meta:generator>OpenOffice/4.1.3$Win32 OpenOffice.org_project/413m1$Build-9783</meta:generator>
  </office:meta>
</office:document-meta>
</file>