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escripció d'un animal anomenat ur</text:p>
      <text:p text:style-name="P1"/>
      <text:p text:style-name="P3">Tertium est genus eorum, <text:span text:style-name="T4">qui</text:span> uri appellantur. Hi sunt magnitudine paulo infra elephantos,</text:p>
      <text:p text:style-name="P3">specie et colore et figura tauri. Magna vis eorum est et magna velocitas, neque homini neque ferae, <text:span text:style-name="T5">quam</text:span> conspexerunt, parcunt.</text:p>
      <text:p text:style-name="P5">Gai Juli Cèsar,<text:span text:style-name="T2"> Commentarii De bello Gallico, VI, 28, 1 – 2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34:44.88</meta:creation-date>
    <dc:date>2017-05-06T13:38:05.19</dc:date>
    <dc:creator>Jose Antonio Pelegrina Romera</dc:creator>
    <meta:editing-duration>PT3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70" meta:character-count="413"/>
  </office:meta>
</office:document-meta>
</file>