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fo:color="#000000" fo:font-style="italic" style:font-name-asian="Arial2" style:font-style-asian="italic" style:font-name-complex="Arial2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list xml:id="list7287323690142166818" text:style-name="L1">
        <text:list-header>
          <text:p text:style-name="P2"/>
        </text:list-header>
      </text:list>
      <text:p text:style-name="P3">La majoria està d'acord amb Cató i s'imposa el seu criteri</text:p>
      <text:p text:style-name="P1"/>
      <text:p text:style-name="P4">Postquam Cato adsedit, consulares omnes et magna pars senatus sententiam eius laudant, virtutem animi ad caelum ferunt. Cato clarus atque magnus habetur; senatus decretum facit, <text:span text:style-name="T5">sicut</text:span> ille censuerat.</text:p>
      <text:p text:style-name="P6"/>
      <text:p text:style-name="P6"><text:s/>Gai Sal·lusti Crisp,<text:span text:style-name="T2"> Bellum Catilinae, 53, 1 </text:span></text:p>
      <text:p text:style-name="P7"><text:span text:style-name="T3"/></text:p>
      <text:p text:style-name="P7"><text:span text:style-name="T3">2. Indica quina construcció hi ha en la forma subratllada en el tex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27:16.97</meta:creation-date>
    <meta:document-statistic meta:table-count="0" meta:image-count="0" meta:object-count="0" meta:page-count="1" meta:paragraph-count="5" meta:word-count="66" meta:character-count="406"/>
    <dc:date>2017-05-06T13:30:18.82</dc:date>
    <dc:creator>Jose Antonio Pelegrina Romera</dc:creator>
    <meta:editing-duration>PT3M3S</meta:editing-duration>
    <meta:editing-cycles>1</meta:editing-cycles>
    <meta:generator>OpenOffice/4.1.3$Win32 OpenOffice.org_project/413m1$Build-9783</meta:generator>
  </office:meta>
</office:document-meta>
</file>