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èsar situa les seves tropes</text:p>
      <text:p text:style-name="P1"/>
      <text:p text:style-name="P3">Caesar, exposito exercitu et loco castris idoneo capto, <text:span text:style-name="T4">cohortibus</text:span> decem ad mare <text:span text:style-name="T4">relictis</text:span>, de tertia vigilia ad hostes contendit. Ipse noctu progressus milia passuum circiter duodecim, hostium copias conspexit.</text:p>
      <text:p text:style-name="P4"/>
      <text:p text:style-name="P4">Gai Juli Cèsar, <text:span text:style-name="T2">Commentarii De bello Gallico, V, 9, 1 – 2 </text:span></text:p>
      <text:p text:style-name="P3"/>
      <text:p text:style-name="P5"><text:span text:style-name="T3">2. Indica quina construcció hi ha en la forma subratllada en el text.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3:24:25.35</meta:creation-date>
    <meta:document-statistic meta:table-count="0" meta:image-count="0" meta:object-count="0" meta:page-count="1" meta:paragraph-count="5" meta:word-count="66" meta:character-count="399"/>
    <dc:date>2017-05-06T13:26:59.48</dc:date>
    <dc:creator>Jose Antonio Pelegrina Romera</dc:creator>
    <meta:editing-duration>PT2M35S</meta:editing-duration>
    <meta:editing-cycles>1</meta:editing-cycles>
    <meta:generator>OpenOffice/4.1.3$Win32 OpenOffice.org_project/413m1$Build-9783</meta:generator>
  </office:meta>
</office:document-meta>
</file>