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style:font-name="LiberationSansNarrow-Italic"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atilina i Manli són considerats enemics de Roma</text:p>
      <text:p text:style-name="P1"/>
      <text:p text:style-name="P4">Catilina, dum vicinitatem armis exornat, cum fascibus atque aliis imperii insignibus in castra ad Manlium contendit. <text:span text:style-name="T5">Cum</text:span> haec Romae comperta sunt, senatus Catilinam et Manlium hostes iudicat.</text:p>
      <text:p text:style-name="P4"/>
      <text:p text:style-name="P5"><text:s/>Gai Sal·lusti Crisp, <text:span text:style-name="T3">Bellum Catilinae, 36, 1 – 2 </text:span></text:p>
      <text:p text:style-name="P3"/>
      <text:p text:style-name="P1"/>
      <text:p text:style-name="P1"/>
      <text:p text:style-name="P1">LÈXIC:</text:p>
      <text:p text:style-name="P1"/>
      <text:p text:style-name="P1">vicinitas, -atis (f): veïnatge</text:p>
      <text:p text:style-name="P1"/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19:58.96</meta:creation-date>
    <meta:document-statistic meta:table-count="0" meta:image-count="0" meta:object-count="0" meta:page-count="1" meta:paragraph-count="7" meta:word-count="69" meta:character-count="428"/>
    <dc:date>2017-05-06T13:23:34.21</dc:date>
    <dc:creator>Jose Antonio Pelegrina Romera</dc:creator>
    <meta:editing-duration>PT3M36S</meta:editing-duration>
    <meta:editing-cycles>1</meta:editing-cycles>
    <meta:generator>OpenOffice/4.1.3$Win32 OpenOffice.org_project/413m1$Build-9783</meta:generator>
  </office:meta>
</office:document-meta>
</file>