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Primer distribueix la tropa en el riu i, tot seguit, fortifica el campament </text:p>
      <text:p text:style-name="P1"/>
      <text:p text:style-name="P3">In eo flumine pons erat. Ibi praesidium ponit et in altera parte fluminis Q. Titurium Sabinum legatum cum sex cohortibus relinquit; castra in altitudinem pedum duodecim vallo fossaque duodeviginti pedum <text:span text:style-name="T2">muniri</text:span> iubet.</text:p>
      <text:p text:style-name="P5"/>
      <text:p text:style-name="P5"><text:s/>Gai Juli Cèsar, <text:span text:style-name="T1">Commentarii De bello Gallico, II, 5, 6</text:span></text:p>
      <text:p text:style-name="P4"/>
      <text:p text:style-name="P1">LÈXIC:</text:p>
      <text:p text:style-name="P1"/>
      <text:p text:style-name="P1">Q. Titurius Sabinus: Quint Tituri Sabí, llegat de Cèsar a la Gàl·lia. </text:p>
      <text:p text:style-name="P1"/>
      <text:p text:style-name="P1"/>
      <text:p text:style-name="P6"><text:span text:style-name="T3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15:51.08</meta:creation-date>
    <meta:document-statistic meta:table-count="0" meta:image-count="0" meta:object-count="0" meta:page-count="1" meta:paragraph-count="7" meta:word-count="88" meta:character-count="526"/>
    <dc:date>2017-05-06T13:19:47.75</dc:date>
    <dc:creator>Jose Antonio Pelegrina Romera</dc:creator>
    <meta:editing-duration>PT3M58S</meta:editing-duration>
    <meta:editing-cycles>1</meta:editing-cycles>
    <meta:generator>OpenOffice/4.1.3$Win32 OpenOffice.org_project/413m1$Build-9783</meta:generator>
  </office:meta>
</office:document-meta>
</file>