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fo:font-style="italic" style:font-name-asian="Arial2" style:font-style-asian="italic" style:font-name-complex="Arial2" style:font-style-complex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atilina completa dues legions amb els homes disponibles </text:p>
      <text:p text:style-name="P1"/>
      <text:p text:style-name="P3">Dum ea Romae geruntur, Catilina ex omnibus copiis, <text:span text:style-name="T5">quas</text:span> ipse et Marius habuerant, duas legiones instituit. Deinde voluntarios et socios aequaliter distribuit ac brevi spatio legiones numero hominum explevit.</text:p>
      <text:p text:style-name="P5">Gai Sal·lusti Crisp, <text:span text:style-name="T2">Bellum Catilinae, 56, 1 – 2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08:11.67</meta:creation-date>
    <meta:document-statistic meta:table-count="0" meta:image-count="0" meta:object-count="0" meta:page-count="1" meta:paragraph-count="5" meta:word-count="66" meta:character-count="416"/>
    <dc:date>2017-05-06T13:11:14.31</dc:date>
    <dc:creator>Jose Antonio Pelegrina Romera</dc:creator>
    <meta:editing-duration>PT3M4S</meta:editing-duration>
    <meta:editing-cycles>1</meta:editing-cycles>
    <meta:generator>OpenOffice/4.1.3$Win32 OpenOffice.org_project/413m1$Build-9783</meta:generator>
  </office:meta>
</office:document-meta>
</file>