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Petrei dóna l'ordre d'avançar</text:p>
      <text:p text:style-name="P1"/>
      <text:p text:style-name="P3">Sed <text:span text:style-name="T6">cum</text:span>, omnibus rebus exploratis, Petreius tuba signum dat, cohortes paulatim incedere iubet; idem facit hostium exercitus. Postquam eo venit, omnes cum maximo clamore concurrunt, pila omittunt atque gladiis res geritur.</text:p>
      <text:p text:style-name="P5"/>
      <text:p text:style-name="P5"><text:s/>Gai Sal·lusti Crisp, <text:span text:style-name="T4">Bellum Catilinae, 60, 1 – 2 </text:span></text:p>
      <text:p text:style-name="P4"/>
      <text:p text:style-name="P1">LÈXIC:</text:p>
      <text:p text:style-name="P1"/>
      <text:p text:style-name="P1">eo (adverbi): allà</text:p>
      <text:p text:style-name="P1">Petreius, -ii: Petrei</text:p>
      <text:p text:style-name="P1"/>
      <text:p text:style-name="P1"/>
      <text:p text:style-name="P6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50:11.80</meta:creation-date>
    <dc:date>2017-05-06T13:00:14.24</dc:date>
    <dc:creator>Jose Antonio Pelegrina Romera</dc:creator>
    <meta:editing-duration>PT10M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71" meta:character-count="448"/>
  </office:meta>
</office:document-meta>
</file>