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L. Cota i L. Petrosidi moren lluitant</text:p>
      <text:p text:style-name="P1"/>
      <text:p text:style-name="P3">L. Cotta <text:span text:style-name="T5">pugnans</text:span> interficitur cum maxima parte militum. Reliqui se in castra recipiunt. Ex quibus L. Petrosidius aquilifer, cum magna multitudine hostium premeretur, aquilam intra vallum proiecit et ipse fortissime pugnans occiditur.</text:p>
      <text:p text:style-name="P5"/>
      <text:p text:style-name="P5">Gai Juli Cèsar, <text:span text:style-name="T3">Commentarii De bello Gallico, 37, 4 – 5 </text:span></text:p>
      <text:p text:style-name="P4"/>
      <text:p text:style-name="P1">LÈXIC:</text:p>
      <text:p text:style-name="P1"/>
      <text:p text:style-name="P1">L. Cotta, -ae (m.): Cota</text:p>
      <text:p text:style-name="P1">L. Pretrosidius, -ii: Petrosidi</text:p>
      <text:p text:style-name="P1"/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45:24.29</meta:creation-date>
    <meta:document-statistic meta:table-count="0" meta:image-count="0" meta:object-count="0" meta:page-count="1" meta:paragraph-count="8" meta:word-count="80" meta:character-count="490"/>
    <dc:date>2017-05-06T12:49:49.46</dc:date>
    <dc:creator>Jose Antonio Pelegrina Romera</dc:creator>
    <meta:editing-duration>PT4M26S</meta:editing-duration>
    <meta:editing-cycles>1</meta:editing-cycles>
    <meta:generator>OpenOffice/4.1.3$Win32 OpenOffice.org_project/413m1$Build-9783</meta:generator>
  </office:meta>
</office:document-meta>
</file>