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mes New Roman" svg:font-family="'palaTimes New Roman'"/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3">Catilina disposa les seves tropes</text:p>
      <text:p text:style-name="P1"/>
      <text:p text:style-name="P4">Cum haec dicit, signa <text:span text:style-name="T4">canere</text:span> iubet atque copias in locum aequum deducit. Deinde, remotis omnium equis, ipse exercitum pro loco instruit. Octo cohortes in fronte constituit atque reliquarum signa in subsidio collocat.</text:p>
      <text:p text:style-name="P6"/>
      <text:p text:style-name="P6"><text:s/>Gai Sal·lusti Crisp,<text:span text:style-name="T2"> Bellum Catilinae, 59, 1 – 3</text:span></text:p>
      <text:p text:style-name="P6"><text:span text:style-name="T2"/></text:p>
      <text:p text:style-name="P7"><text:span text:style-name="T3">2. Indica quina construcció hi ha en la forma subratllada en el text.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mes New Roman" svg:font-family="'palaTimes New Roman'"/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2:41:52.31</meta:creation-date>
    <meta:document-statistic meta:table-count="0" meta:image-count="0" meta:object-count="0" meta:page-count="1" meta:paragraph-count="5" meta:word-count="66" meta:character-count="401"/>
    <dc:date>2017-05-06T12:44:33.19</dc:date>
    <dc:creator>Jose Antonio Pelegrina Romera</dc:creator>
    <meta:editing-duration>PT2M42S</meta:editing-duration>
    <meta:editing-cycles>1</meta:editing-cycles>
    <meta:generator>OpenOffice/4.1.3$Win32 OpenOffice.org_project/413m1$Build-9783</meta:generator>
  </office:meta>
</office:document-meta>
</file>