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alaTimes New Roman" svg:font-family="'palaTimes New Roman'"/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-Bold" svg:font-family="LiberationSansNarrow-Bold" style:font-family-generic="swiss"/>
    <style:font-face style:name="LiberationSansNarrow-Italic" svg:font-family="LiberationSans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 fo:font-size="12pt" style:font-size-asian="12pt" style:font-size-complex="12pt"/>
    </style:style>
    <style:style style:name="P2" style:family="paragraph" style:parent-style-name="Standard">
      <style:paragraph-properties fo:line-height="2cm" fo:text-align="justify" style:justify-single-word="false"/>
      <style:text-properties style:font-name="Palatino Linotype" fo:font-size="12pt" style:font-size-asian="12pt" style:font-size-complex="12pt"/>
    </style:style>
    <style:style style:name="P3" style:family="paragraph" style:parent-style-name="Standard">
      <style:paragraph-properties fo:line-height="2cm" fo:text-align="end" style:justify-single-word="false"/>
      <style:text-properties style:font-name="Palatino Linotype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LiberationSansNarrow" fo:font-size="12pt" style:font-name-asian="LiberationSansNarrow" style:font-size-asian="12pt" style:font-name-complex="LiberationSansNarrow" style:font-size-complex="12pt"/>
    </style:style>
    <style:style style:name="T3" style:family="text">
      <style:text-properties style:font-name="LiberationSansNarrow-Bold" fo:font-size="12pt" fo:font-weight="bold" style:font-name-asian="LiberationSansNarrow-Bold" style:font-size-asian="12pt" style:font-weight-asian="bold" style:font-name-complex="LiberationSansNarrow-Bold" style:font-size-complex="12pt" style:font-weight-complex="bold"/>
    </style:style>
    <style:style style:name="T4" style:family="text">
      <style:text-properties style:font-name="LiberationSansNarrow-Italic" fo:font-size="12pt" fo:font-style="italic" style:font-name-asian="LiberationSansNarrow-Italic" style:font-size-asian="12pt" style:font-style-asian="italic" style:font-name-complex="LiberationSansNarrow-Italic" style:font-size-complex="12pt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 style:font-name-asian="Arial2" style:font-name-complex="Arial2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4">Vercingetòrix es dirigeix als país dels aduins</text:p>
      <text:p text:style-name="P1"/>
      <text:p text:style-name="P2"><text:span text:style-name="T7">Cum</text:span> Vercingetorix intra munitiones remaneret neque in aequum locum descenderet in castra exercitum reduxit. Postero die in Haeduos movit castra. Tertio die super flumen Elaver pontes reficit atque exercitum transducit.</text:p>
      <text:p text:style-name="P5"/>
      <text:p text:style-name="P5">Gai Juli Cèsar, <text:span text:style-name="T5">Commentarii De bello Gallico, VII, 53, 2 – 4 </text:span></text:p>
      <text:p text:style-name="P3"/>
      <text:p text:style-name="P1"/>
      <text:p text:style-name="P1">LÈXIC:</text:p>
      <text:p text:style-name="P1"/>
      <text:p text:style-name="P1">Elaver, Elaveris (n.): Elaver (riu de la Gàl·lia Central)</text:p>
      <text:p text:style-name="P1">Haedui, -orum: els aduins, poble cèltic </text:p>
      <text:p text:style-name="P1">Vercingetorix, -igis: Vercingetòrix</text:p>
      <text:p text:style-name="P1"/>
      <text:p text:style-name="P1"/>
      <text:p text:style-name="P6"><text:span text:style-name="T6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alaTimes New Roman" svg:font-family="'palaTimes New Roman'"/>
    <style:font-face style:name="Arial3" svg:font-family="Arial" style:font-family-generic="swiss"/>
    <style:font-face style:name="Arial2" svg:font-family="Arial, Arial" style:font-family-generic="swiss"/>
    <style:font-face style:name="LiberationSansNarrow" svg:font-family="LiberationSansNarrow" style:font-family-generic="swiss"/>
    <style:font-face style:name="LiberationSansNarrow-Bold" svg:font-family="LiberationSansNarrow-Bold" style:font-family-generic="swiss"/>
    <style:font-face style:name="LiberationSansNarrow-Italic" svg:font-family="LiberationSans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2:34:22.51</meta:creation-date>
    <meta:document-statistic meta:table-count="0" meta:image-count="0" meta:object-count="0" meta:page-count="1" meta:paragraph-count="9" meta:word-count="88" meta:character-count="566"/>
    <dc:date>2017-05-06T12:41:34.32</dc:date>
    <dc:creator>Jose Antonio Pelegrina Romera</dc:creator>
    <meta:editing-duration>PT7M13S</meta:editing-duration>
    <meta:editing-cycles>1</meta:editing-cycles>
    <meta:generator>OpenOffice/4.1.3$Win32 OpenOffice.org_project/413m1$Build-9783</meta:generator>
  </office:meta>
</office:document-meta>
</file>