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9488D8t00" svg:font-family="TTE19488D8t00"/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2cm" fo:text-align="justify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Arial2" style:font-name-complex="Arial2"/>
    </style:style>
    <style:style style:name="T3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Ciceró informa al poble com s'ha aturat la conjuració </text:p>
      <text:p text:style-name="P3"><text:span text:style-name="T4">His rebus cognitis</text:span>, Flaccum et Pomptinum praetores, fortissimos atque amantissimos rei publicae viros, ad me vocavi, rem exposui. Illi autem sine ulla mora negotium susceperunt et occulte ad pontem Mulvium pervenerunt.</text:p>
      <text:p text:style-name="P4"><text:s/>Marc Tul·li Ciceró, <text:span text:style-name="T1">In Catilinam III, 5</text:span></text:p>
      <text:p text:style-name="P5"><text:span text:style-name="T1"/></text:p>
      <text:p text:style-name="P5">LÈXIC:</text:p>
      <text:p text:style-name="P1">Flaccus, -i: Flac</text:p>
      <text:p text:style-name="P1">Mulvius, -ii: Mulvi, nom del pont</text:p>
      <text:p text:style-name="P1">Pomptinus, -i: Pomptí</text:p>
      <text:p text:style-name="P1"/>
      <text:p text:style-name="P6"><text:span text:style-name="T3">2. Indica quina construcció hi ha en la forma subratllada en el text.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9488D8t00" svg:font-family="TTE19488D8t00"/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2:24:28.99</meta:creation-date>
    <meta:document-statistic meta:table-count="0" meta:image-count="0" meta:object-count="0" meta:page-count="1" meta:paragraph-count="9" meta:word-count="80" meta:character-count="492"/>
    <dc:date>2017-05-06T12:29:02.82</dc:date>
    <dc:creator>Jose Antonio Pelegrina Romera</dc:creator>
    <meta:editing-duration>PT4M35S</meta:editing-duration>
    <meta:editing-cycles>1</meta:editing-cycles>
    <meta:generator>OpenOffice/4.1.3$Win32 OpenOffice.org_project/413m1$Build-9783</meta:generator>
  </office:meta>
</office:document-meta>
</file>