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Els atenesos entreguen una flota a Milcíades</text:p>
      <text:p text:style-name="P1"/>
      <text:p text:style-name="P3">Post hoc proelium classem septuaginta navium Athenienses Miltiadi dederunt, <text:span text:style-name="T5">ut</text:span> insulas, quae barbaros adiuverant, bello persequeretur. Plerasque ad officium redire coegit, nonnullas vi expugnavit.</text:p>
      <text:p text:style-name="P5">Corneli Nepos,<text:span text:style-name="T3"> De excellentibus ducibus exterarum gentium, Miltiades, 7, 1</text:span></text:p>
      <text:p text:style-name="P4"/>
      <text:p text:style-name="P1"/>
      <text:p text:style-name="P1">LÈXIC:</text:p>
      <text:p text:style-name="P1"/>
      <text:p text:style-name="P1">Miltiades, -is: Milcíades</text:p>
      <text:p text:style-name="P1"/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20:56.63</meta:creation-date>
    <meta:document-statistic meta:table-count="0" meta:image-count="0" meta:object-count="0" meta:page-count="1" meta:paragraph-count="7" meta:word-count="65" meta:character-count="448"/>
    <dc:date>2017-05-06T12:23:35.12</dc:date>
    <dc:creator>Jose Antonio Pelegrina Romera</dc:creator>
    <meta:editing-duration>PT2M40S</meta:editing-duration>
    <meta:editing-cycles>1</meta:editing-cycles>
    <meta:generator>OpenOffice/4.1.3$Win32 OpenOffice.org_project/413m1$Build-9783</meta:generator>
  </office:meta>
</office:document-meta>
</file>